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text-align="start" style:justify-single-word="false"/>
      <style:text-properties officeooo:paragraph-rsid="0009c5b3"/>
    </style:style>
    <style:style style:name="P2" style:family="paragraph" style:parent-style-name="Standard">
      <style:paragraph-properties fo:margin-top="0.176cm" fo:margin-bottom="0.176cm" loext:contextual-spacing="false" fo:text-align="start" style:justify-single-word="false"/>
      <style:text-properties fo:font-size="14pt" officeooo:paragraph-rsid="0009c5b3" style:font-size-asian="14pt" style:font-name-complex="Times" style:font-size-complex="14pt"/>
    </style:style>
    <style:style style:name="P3" style:family="paragraph" style:parent-style-name="Standard" style:master-page-name="Standard">
      <style:paragraph-properties fo:margin-top="0.176cm" fo:margin-bottom="0.176cm" loext:contextual-spacing="false" fo:text-align="start" style:justify-single-word="false" style:page-number="auto"/>
      <style:text-properties officeooo:paragraph-rsid="0009c5b3" style:font-name-complex="Times"/>
    </style:style>
    <style:style style:name="P4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Calibri" fo:font-size="14pt" officeooo:paragraph-rsid="0009c5b3" style:font-size-asian="14pt" style:font-name-complex="Times" style:font-size-complex="14pt"/>
    </style:style>
    <style:style style:name="P5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Calibri" fo:font-size="14pt" officeooo:paragraph-rsid="000bafed" style:font-size-asian="14pt" style:font-name-complex="Times" style:font-size-complex="14pt"/>
    </style:style>
    <style:style style:name="P6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Calibri" fo:font-size="14pt" officeooo:rsid="0009c5b3" officeooo:paragraph-rsid="0009c5b3" style:font-size-asian="14pt" style:font-name-complex="Times" style:font-size-complex="14pt"/>
    </style:style>
    <style:style style:name="P7" style:family="paragraph" style:parent-style-name="Standard">
      <style:paragraph-properties fo:margin-top="0.176cm" fo:margin-bottom="0.176cm" loext:contextual-spacing="false" fo:text-align="start" style:justify-single-word="false"/>
      <style:text-properties officeooo:paragraph-rsid="000bafed"/>
    </style:style>
    <style:style style:name="T1" style:family="text">
      <style:text-properties fo:color="#808080" style:font-name="Calibri" fo:font-size="14pt" officeooo:rsid="0006d923" fo:background-color="transparent" loext:char-shading-value="0" style:font-size-asian="14pt" style:font-name-complex="Times" style:font-size-complex="14pt"/>
    </style:style>
    <style:style style:name="T2" style:family="text">
      <style:text-properties style:font-name="Calibri"/>
    </style:style>
    <style:style style:name="T3" style:family="text">
      <style:text-properties style:font-name="Calibri" fo:background-color="transparent" loext:char-shading-value="0"/>
    </style:style>
    <style:style style:name="T4" style:family="text">
      <style:text-properties style:font-name="Calibri" fo:background-color="transparent" loext:char-shading-value="0" style:font-name-complex="Calibri1"/>
    </style:style>
    <style:style style:name="T5" style:family="text">
      <style:text-properties style:font-name="Calibri" officeooo:rsid="0012ac51" fo:background-color="transparent" loext:char-shading-value="0" style:font-name-complex="Calibri1"/>
    </style:style>
    <style:style style:name="T6" style:family="text">
      <style:text-properties style:font-name="Calibri" officeooo:rsid="0002be4f" fo:background-color="transparent" loext:char-shading-value="0" style:font-name-complex="Calibri1"/>
    </style:style>
    <style:style style:name="T7" style:family="text">
      <style:text-properties style:font-name="Calibri" officeooo:rsid="0006d923" fo:background-color="transparent" loext:char-shading-value="0" style:font-name-complex="Calibri1"/>
    </style:style>
    <style:style style:name="T8" style:family="text">
      <style:text-properties style:font-name="Calibri" fo:font-size="14pt" style:font-size-asian="14pt" style:font-size-complex="14pt"/>
    </style:style>
    <style:style style:name="T9" style:family="text">
      <style:text-properties style:font-name="Calibri" fo:font-size="14pt" officeooo:rsid="0009f457" style:font-size-asian="14pt" style:font-size-complex="14pt"/>
    </style:style>
    <style:style style:name="T10" style:family="text">
      <style:text-properties style:font-name="Calibri" fo:font-size="14pt" officeooo:rsid="000bafed" style:font-size-asian="14pt" style:font-name-complex="Times" style:font-size-complex="14pt"/>
    </style:style>
    <style:style style:name="T11" style:family="text">
      <style:text-properties style:font-name="Calibri" fo:font-size="14pt" officeooo:rsid="0009c5b3" style:font-size-asian="14pt" style:font-name-complex="Times" style:font-size-complex="14pt"/>
    </style:style>
    <style:style style:name="T12" style:family="text">
      <style:text-properties officeooo:rsid="0006d923" fo:background-color="transparent" loext:char-shading-value="0" style:font-name-complex="Calibri1"/>
    </style:style>
    <style:style style:name="T13" style:family="text">
      <style:text-properties officeooo:rsid="000baf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MODÈLE DE FORMULAIRE DE RÉTRACTATION : (</text:span><text:span text:style-name="T9">Téléchargeable à cette adresse : </text:span><text:a xlink:type="simple" xlink:href="https://droit-finances.commentcamarche.com/download/telecharger-272-formulaire-de-retractation-d-achat-sur-internet" text:style-name="Internet_20_link" text:visited-style-name="Visited_20_Internet_20_Link"><text:span text:style-name="T8">https://droit-finances.commentcamarche.com/download/telecharger-272-formulaire-de-retractation-d-achat-sur-internet</text:span></text:a><text:span text:style-name="T8"> </text:span><text:span text:style-name="T9">)</text:span></text:p>
      <text:p text:style-name="P2"><text:span text:style-name="T2"><text:line-break/>(Veuillez compléter et renvoyer le présent formulaire uniquement si vous souhaitez vous rétracter du contrat.)<text:line-break/>A l'attention de</text:span><text:span text:style-name="T3"> </text:span><text:span text:style-name="T5">A la </text:span><text:span text:style-name="T6">B</text:span><text:span text:style-name="T5">aloère</text:span><text:span text:style-name="T4">– ACEASCOP FORMASCOPE,</text:span><text:span text:style-name="T12">3 rue des Corderies 86300 Chauvigny, <text:s/></text:span><text:a xlink:type="simple" xlink:href="mailto:info@alabaloere.com" text:style-name="Internet_20_link" text:visited-style-name="Visited_20_Internet_20_Link"><text:span text:style-name="T7">info@alabaloere.com</text:span></text:a></text:p>
      <text:p text:style-name="P5"><text:line-break/>Je/nous (*) vous notifie/notifions (*) par la présente ma/notre (*) rétractation du contrat portant sur la vente du bien (*)/pour la prestation de services (*) ci-dessous :</text:p>
      <text:p text:style-name="P5"><text:line-break/>Commandé le (*)/reçu le (*) : <text:line-break/>Nom du (des) consommateur(s) : <text:line-break/>Adresse du (des) consommateur(s) : </text:p>
      <text:p text:style-name="P6">Adresse e-mail du (des) consommateur(s) : </text:p>
      <text:p text:style-name="P7"><text:span text:style-name="T10">téléphone </text:span><text:span text:style-name="T11">du (des) consommateur(s) : </text:span></text:p>
      <text:p text:style-name="P4"><text:line-break/>Signature du (des) consommateur(s) (uniquement en cas de notification du présent formulaire sur papier) : <text:line-break/>Date : </text:p>
      <text:p text:style-name="P1"><text:span text:style-name="Emphasis"><text:span text:style-name="T1">(*) Rayez la mention inutil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color="#1d1d1b"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2:00:53.745000000</meta:creation-date>
    <dc:date>2021-08-02T22:20:59.089000000</dc:date>
    <meta:editing-duration>PT5M22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8" meta:word-count="118" meta:character-count="905" meta:non-whitespace-character-count="783"/>
  </office:meta>
</office:document-meta>
</file>